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3.04.2024 9:5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1464/61, 101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pluka Čecha 1110, 68801 Uherský Bro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3.04.2024 9:5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7:26</meta:creation-date>
    <dc:date>2024-04-23T09:5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