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řípravy keramických hmot (kód: 28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řípravář keramických hmo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ípravy keramických hmot,  25.04.2024 12:10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ípravy keramických hmot,  25.04.2024 12:10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10:09</meta:creation-date>
    <dc:date>2024-04-25T12:10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