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ráběč/obráběčka keramiky (kód: 28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ráběč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ráběč/obráběčka keramiky,  25.04.2024 6:40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ráběč/obráběčka keramiky,  25.04.2024 6:4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0:20</meta:creation-date>
    <dc:date>2024-04-25T06:4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