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ráběč/obráběčka keramiky (kód: 28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ři obrábě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keramických výrobků obráb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covávání výrobků a manipulování s výrobky při obrábění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práce při výrobě keram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ráběč/obráběčka keramiky,  25.04.2024 0:46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ráběč/obráběčka keramiky,  25.04.2024 0:46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46:08</meta:creation-date>
    <dc:date>2024-04-25T00:46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