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Obsluha pálicích pecí (kód: 28-008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Obsluha pálicích pec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Obsluha pálicích pecí,  20.09.2024 3:31:3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Obsluha pálicích pecí,  20.09.2024 3:31:3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3:31:35</meta:creation-date>
    <dc:date>2024-09-20T03:31:3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