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pálicích pecí (kód: 28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pálicích pe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robních podkladech pro výpal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sušení a výpalu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při výpalu keramických výrobků a manipulace s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keramických výrobků po výpalu a evidence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obsluze pálicích pe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pálicích pecí,  17.04.2024 12:27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pálicích pecí,  17.04.2024 12:27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2:27:02</meta:creation-date>
    <dc:date>2024-04-17T12:27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