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číř/točířka keramiky (kód: 28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očíř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0.09.2024 7:1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číř/točířka keramiky,  20.09.2024 7:17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17:29</meta:creation-date>
    <dc:date>2024-09-20T07:1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