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Točíř/točířka keramiky (kód: 28-00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Točíř kerami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15.01.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očíř/točířka keramiky,  25.04.2024 11:45:2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Keramické studio Jarmily Tyrnerové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54401 Kohoutov 74, 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Trumpešová Marcel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Úvoz 422, 602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očíř/točířka keramiky,  25.04.2024 11:45:2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1:45:27</meta:creation-date>
    <dc:date>2024-04-25T11:45:2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