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číř/točířka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keramických výrobků to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učování keramických výrobků za syrova s následnou retuší a či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šení a konečná úprava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očírenských strojů a li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práce při výrobě keram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číř/točířka keramiky,  16.04.2024 22:11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číř/točířka keramiky,  16.04.2024 22:11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2:11:28</meta:creation-date>
    <dc:date>2024-04-16T22:11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