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lisované keramiky (kód: 28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lisované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25.04.2024 16:27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25.04.2024 16:27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7:06</meta:creation-date>
    <dc:date>2024-04-25T16:2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