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in"/>
    </style:style>
    <style:style style:name="Table1.23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pro výtahy,  26.04.2024 19:3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pro výtahy,  26.04.2024 19:3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0:48</meta:creation-date>
    <dc:date>2024-04-26T19:3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