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vztazích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 vý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ištění elektrických zařízení výtahů a kladení 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elektrického zařízení výtahu, používání dokumentace při montáži a servisu elektrického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činností při montáži, instalaci a opravách elektrických zařízení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ou energ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výtahy,  27.04.2024 0:00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mechanik/elektromechanička pro výtahy,  27.04.2024 0:00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0:56</meta:creation-date>
    <dc:date>2024-04-27T00:00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