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ylévač/vylévačka keramiky (kód: 28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ylévač keramik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lévač/vylévačka keramiky,  19.04.2024 9:1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a dekoratér keramiky (kód: 28-5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k modelář / keramička modelářka (kód: 28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ekoratér/dekoratérka keramiky – ruční dekorace (kód: 28-07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ekoratér/dekoratérka keramiky – ruční malírenská dekorace (kód: 28-08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ekoratér/dekoratérka keramiky – strojní dekorace (kód: 28-08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eramik (kód: 28-99-H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Glazovač/glazovačka keramiky (kód: 28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ráběč/obráběčka keramiky (kód: 28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pálicích pecí (kód: 28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ípravy keramických hmot (kód: 28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očíř/točířka keramiky (kód: 28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ylévač/vylévačka keramiky (kód: 28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lisované keramiky (kód: 28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sádrových forem (kód: 28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ylévač/vylévačka keramiky,  19.04.2024 9:1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19:06</meta:creation-date>
    <dc:date>2024-04-19T09:1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