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ylévač/vylévačka keramiky (kód: 28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ylévač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postupu práce při vylévání, začišťování a dohotovován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licích strojů a li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a konečná úprava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práce při výrobě keram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ylévač/vylévačka keramiky,  26.04.2024 0:35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ylévač/vylévačka keramiky,  26.04.2024 0:35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5:28</meta:creation-date>
    <dc:date>2024-04-26T00:3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