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ádrových forem (kód: 28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ádrových forem,  26.04.2024 13:27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ádrových forem,  26.04.2024 13:27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27:21</meta:creation-date>
    <dc:date>2024-04-26T13:27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