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ádrových forem (kód: 2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ři výrobě sádrov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, nástrojů a pomůcek pro zhotovování forem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forem pro keramic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posuzování funkčnosti a rozměrů zhotovených forem pro keramic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odlévání forem pro výrobu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na sušení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kladování, manipulace, vedení evidence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ádrových forem,  26.04.2024 10:40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ádrových forem,  26.04.2024 10:40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0:25</meta:creation-date>
    <dc:date>2024-04-26T10:4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