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5in"/>
    </style:style>
    <style:style style:name="Table1.23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k modelář / keramička modelářka (kód: 28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14:44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-modelář (kód: 28-99-H/0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14:44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4:27</meta:creation-date>
    <dc:date>2024-04-25T14:4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