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ekoratér keramiky (kód: 28-00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ekoratér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7.06.20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koratér keramiky,  26.04.2024 6:24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koratér keramiky,  26.04.2024 6:24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24:38</meta:creation-date>
    <dc:date>2024-04-26T06:24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