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 keramiky (kód: 28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dekoračních materiálů a pomůcek pro dekorování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glazur, engob a dekora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uční malba štětcem a další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dobení keramických výrobků stříkáním, tiskem, sítotiskem, razítkov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al dekorova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provedených dekorací na keramických výrob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zařízení a linek pro dekorování keramic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koratér keramiky,  20.04.2024 12:19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06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koratér keramiky,  20.04.2024 12:19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19:50</meta:creation-date>
    <dc:date>2024-04-20T12:19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