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hovatel a ošetřovatel / chovatelka a ošetřovatelka drůbeže a běžců (kód: 41-04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ovatel a ošetřovatel drůbeže a běžc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ovatel a ošetřovatel / chovatelka a ošetřovatelka drůbeže a běžců,  25.04.2024 10:28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ovatel a ošetřovatel / chovatelka a ošetřovatelka drůbeže a běžců,  25.04.2024 10:28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28:59</meta:creation-date>
    <dc:date>2024-04-25T10:28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