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drůbeže a běžců (kód: 41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drůbeže a běž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drůbeže a běžců,  17.04.2024 3:52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drůbeže a běžců,  17.04.2024 3:52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3:52:16</meta:creation-date>
    <dc:date>2024-04-17T03:5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