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ovcí a koz,  20.04.2024 1:53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ovcí a koz,  20.04.2024 1:53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3:59</meta:creation-date>
    <dc:date>2024-04-20T01:5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