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ovcí a koz (kód: 41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ovcí a k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ovcí a koz,  16.04.2024 17:2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ovcí a koz,  16.04.2024 17:21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7:21:05</meta:creation-date>
    <dc:date>2024-04-16T17:2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