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 a ošetřovatel / chovatelka a ošetřovatelka ovcí a koz (kód: 41-04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a ošetřovatel ovcí a ko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Evidence a označování ovcí a koz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ystémy chovu ovcí a koz, údržba stájí a ohra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e zvířa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rmení ovcí a koz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astva ovcí a koz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zdravotní stav ovcí a koz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Reprodukce ovcí a koz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narozená jehňata a kůzlata a o jejich správný růs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ískávání mléka na farm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kozího a ovčího mlé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domácí porážce ovcí a koz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ovatel a ošetřovatel / chovatelka a ošetřovatelka ovcí a koz,  17.04.2024 21:31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ovatel a ošetřovatel / chovatelka a ošetřovatelka ovcí a koz,  17.04.2024 21:31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21:31:23</meta:creation-date>
    <dc:date>2024-04-17T21:31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