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 a ošetřovatel / chovatelka a ošetřovatelka prasat (kód: 41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a ošetřovatel prasa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prasat,  21.09.2024 7:10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mědělec - farmář (kód: 41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 a ošetřovatel / chovatelka a ošetřovatelka prasat (kód: 41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 a ošetřovatel / chovatelka a ošetřovatelka skotu (kód: 41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ěstitel/pěstitelka základních plodin (kód: 41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emědělec-farmář (kód: 41-99-H/2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 a ošetřovatel / chovatelka a ošetřovatelka prasat (kód: 41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 a ošetřovatel / chovatelka a ošetřovatelka skotu (kód: 41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ěstitel/pěstitelka základních plodin (kód: 41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prasat,  21.09.2024 7:10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7:10:01</meta:creation-date>
    <dc:date>2024-09-21T07:10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