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a ošetřovatel / chovatelka a ošetřovatelka prasat (kód: 41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ošetřovatel pras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Evidence a označování pras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stájí, posouzení mikroklimatu v objektech pro prasa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cházení s prasa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dávkování krmiva pro prasa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pájení a krmení pras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pras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produkce pras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narozená selata a o jejich správný růs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mechanizačních prostředků v chovech pras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 a ošetřovatel / chovatelka a ošetřovatelka prasat,  20.04.2024 0:39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 a ošetřovatel / chovatelka a ošetřovatelka prasat,  20.04.2024 0:39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39:29</meta:creation-date>
    <dc:date>2024-04-20T00:39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