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 a ošetřovatel / chovatelka a ošetřovatelka skotu (kód: 41-0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Chovatel a ošetřovatel skot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ovatel a ošetřovatel / chovatelka a ošetřovatelka skotu,  19.04.2024 15:15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emědělec - farmář (kód: 41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 a ošetřovatel / chovatelka a ošetřovatelka prasat (kód: 41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ovatel a ošetřovatel / chovatelka a ošetřovatelka skotu (kód: 41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ěstitel/pěstitelka základních plodin (kód: 41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Zemědělec-farmář (kód: 41-99-H/2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 a ošetřovatel / chovatelka a ošetřovatelka prasat (kód: 41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ovatel a ošetřovatel / chovatelka a ošetřovatelka skotu (kód: 41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ěstitel/pěstitelka základních plodin (kód: 41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ovatel a ošetřovatel / chovatelka a ošetřovatelka skotu,  19.04.2024 15:15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15:55</meta:creation-date>
    <dc:date>2024-04-19T15:15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