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6.04.2024 10:1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OPA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Mrázovky 1950/16, 15000 Praha 5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odborná škola zemědělsko-technická Bystřice nad Pernštejn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. Veselého 343, 59301 Bystřice nad Pernštejnem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a Střední zemědělská škola, Benešov, Mendelova 13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endelova 131, 25601 Benešo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ovatel a ošetřovatel / chovatelka a ošetřovatelka skotu,  26.04.2024 10:14:1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0:14:14</meta:creation-date>
    <dc:date>2024-04-26T10:14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