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47in"/>
    </style:style>
    <style:style style:name="Table1.15" style:family="table-row">
      <style:table-row-properties style:row-height="1.4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Chovatel a ošetřovatel / chovatelka a ošetřovatelka skotu (kód: 41-04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Chovatel a ošetřovatel skot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Evidence a označován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Údržba stájí a ohrad pro skot, posouzení mikroklimatu v objektech pro sk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Zacházení se skotem, čištěn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Příprava a dávkování krmiva pro sko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pájení, krmení a pasení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zdraví skotu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Reprodukce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éče o narozená telata a o jejich správný růst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bsluha mechanizačních prostředků v chovech skot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jení skotu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ovatel a ošetřovatel / chovatelka a ošetřovatelka skotu,  27.04.2024 2:33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Chovatel a ošetřovatel / chovatelka a ošetřovatelka skotu,  27.04.2024 2:33:16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7T02:33:16</meta:creation-date>
    <dc:date>2024-04-27T02:33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