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ěstitel/pěstitelka základních plodin (kód: 41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ěstitel základních plod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ěstitel/pěstitelka základních plodin,  26.04.2024 11:35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zahradnická a zemědělská Antonína Emanuela Komerse, Děčín - Libverd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skolipská 123, 40502 Dě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zemědělská škola, Benešov, Mendelova 13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endelova 131, 25601 Bene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ěstitel/pěstitelka základních plodin,  26.04.2024 11:35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35:59</meta:creation-date>
    <dc:date>2024-04-26T11:35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