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 - laborant (kód: 28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emik laboran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- laborant,  25.04.2024 13:20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k (kód: 28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emik (kód: 28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 - laborant,  25.04.2024 13:20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0:37</meta:creation-date>
    <dc:date>2024-04-25T13:2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