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Chemik - laborant (kód: 28-032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Chemik labora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8.04.201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emik - laborant,  17.04.2024 21:49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Chemik - laborant,  17.04.2024 21:49:3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7T21:49:33</meta:creation-date>
    <dc:date>2024-04-17T21:49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