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k laborant / chemička laborantka (kód: 28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emik laboran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 laborant / chemička laborantka,  25.04.2024 5:53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hemik (kód: 28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gumárenských zařízení (kód: 28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lastikářských zařízení (kód: 28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k laborant / chemička laborantka (kód: 28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k/chemička pro obsluhu zařízení (kód: 28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Chemik (kód: 28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k laborant / chemička laborantka (kód: 28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Chemik/chemička pro obsluhu zařízení (kód: 28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 laborant / chemička laborantka,  25.04.2024 5:53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53:02</meta:creation-date>
    <dc:date>2024-04-25T05:53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