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emik laborant / chemička laborantka (kód: 28-03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emik labora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emik laborant / chemička laborantka,  26.04.2024 8:47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- Centrum odborné přípravy a Jazyková škola s právem státní jazykové zkoušky Valašské Meziříč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239, 75701 Valašské Meziříč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chemická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ěbradská 94, 53009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chemická, Brno, Vranovská 6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novská 1364, 614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emik laborant / chemička laborantka,  26.04.2024 8:47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47:19</meta:creation-date>
    <dc:date>2024-04-26T08:47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