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emik/chemička pro obsluhu zařízení (kód: 28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emik pro obsluhu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emik/chemička pro obsluhu zařízení,  20.09.2024 4:31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- Centrum odborné přípravy a Jazyková škola s právem státní jazykové zkoušky Valašské Meziříč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239, 75701 Valašské Meziříč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chemická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ěbradská 94, 53009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emik/chemička pro obsluhu zařízení,  20.09.2024 4:31:3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4:31:31</meta:creation-date>
    <dc:date>2024-09-20T04:31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