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ůvodčí osobní přepravy (kód: 37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železniční osobní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ůvodčí osobní přepravy,  24.04.2024 3:21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Železničář (kód: 37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Železničář (kód: 37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ůvodčí osobní přepravy,  24.04.2024 3:21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21:30</meta:creation-date>
    <dc:date>2024-04-24T03:21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