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čí osobní přepravy (kód: 37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16.04.2024 23:3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čí osobní přepravy,  16.04.2024 23:37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37:47</meta:creation-date>
    <dc:date>2024-04-16T23:3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