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čí osobní přepravy (kód: 37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 průvodčí a vlakvedoucí osob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očítávání jízdného, dovozného, poplatků, penále a pokut, přirážek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podkladů pro jízdu 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nakládky a překládky zavaz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ordinace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rava vlaku z železničn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kouška br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ůvodčí osobní přepravy,  20.04.2024 12:42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ůvodčí osobní přepravy,  20.04.2024 12:42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2:39</meta:creation-date>
    <dc:date>2024-04-20T12:4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