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lakvedoucí osobní přepravy (kód: 37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železniční osobní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lakvedoucí osobní přepravy,  27.04.2024 2:24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Železničář (kód: 37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Železničář (kód: 37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lakvedoucí osobní přepravy,  27.04.2024 2:24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24:02</meta:creation-date>
    <dc:date>2024-04-27T02:24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