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lakvedoucí osobní přepravy (kód: 37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průvodčí a vlakvedouc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, dovozného, poplatků, penále a pokut, přirážek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podkladů pro jízdu 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ízení nakládky a překládky zavaz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rava vlaku z železniční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kouška brz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lakvedoucí osobní přepravy,  20.04.2024 3:4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lakvedoucí osobní přepravy,  20.04.2024 3:4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9:41</meta:creation-date>
    <dc:date>2024-04-20T03:4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