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anzitér/tranzitérka (kód: 37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náklad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27.04.2024 0:35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27.04.2024 0:35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5:30</meta:creation-date>
    <dc:date>2024-04-27T00:3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