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nzitér/tranzitérka (kód: 37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náklad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Tranzité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železniční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komerčních i přepravních prohlídek vozů nákladních vlaků a kontrola průvodních lis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tovování podkladů průvodních listin v železniční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prava nebezpečných vě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nzitér/tranzitérka,  25.04.2024 14:3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nzitér/tranzitérka,  25.04.2024 14:3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8:49</meta:creation-date>
    <dc:date>2024-04-25T14:3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