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radlář a hláskař / hradlářka a hláskařka (kód: 37-01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radlář a hláskař / hradlářka a hláskařka,  19.04.2024 15:32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radlář a hláskař / hradlářka a hláskařka,  19.04.2024 15:32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32:26</meta:creation-date>
    <dc:date>2024-04-19T15:32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