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radlář a hláskař / hradlářka a hláskařka (kód: 37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radlář a hláskař / hradlářka a hláskařka,  19.04.2024 8:59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radlář a hláskař / hradlářka a hláskařka,  19.04.2024 8:59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59:30</meta:creation-date>
    <dc:date>2024-04-19T08:59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