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18in"/>
    </style:style>
    <style:style style:name="Table1.15" style:family="table-row">
      <style:table-row-properties style:row-height="1.17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Hradlář a hláskař / hradlářka a hláskařka (kód: 37-01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sluha železniční dopravní cest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dokumentaci a v základních informacích železniční dopravy pro činnost provozních zaměstnanc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železničních návěsti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železničních závor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Obsluha zabezpečovacího a sdělovacího zařízen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Hradlář a hláskař / hradlářka a hláskařka,  23.04.2024 8:52:1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Hradlář a hláskař / hradlářka a hláskařka,  23.04.2024 8:52:1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08:52:13</meta:creation-date>
    <dc:date>2024-04-23T08:52:1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