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železniční dopravy (kód: 37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erátor/operátorka železniční dopravy,  20.04.2024 4:17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Železničář (kód: 37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Železničář (kód: 37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erátor/operátorka železniční dopravy,  20.04.2024 4:17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17:15</meta:creation-date>
    <dc:date>2024-04-20T04:17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