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železniční dopravy (kód: 37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23.04.2024 8:26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23.04.2024 8:26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26:39</meta:creation-date>
    <dc:date>2024-04-23T08:2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