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železniční dopravy (kód: 37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 a v základních informacích železniční dopravy pro činnost operátor železnič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dokumentace provozu železniční stanice pro činnost operátor želez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rovozních údajů pro systémy výpočet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řizování operativních záležitostí v železnič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sděl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železniční dopravy,  17.04.2024 16:53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železniční dopravy,  17.04.2024 16:53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6:53:00</meta:creation-date>
    <dc:date>2024-04-17T16:5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