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ignalista/signalistka (kód: 37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ignalista/signalistka,  25.04.2024 23:28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ignalista/signalistka,  25.04.2024 23:28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8:02</meta:creation-date>
    <dc:date>2024-04-25T23:28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