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ignalista/signalistka (kód: 37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železniční dopravní ces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dokumentaci a v základních informacích železniční dopravy pro činnost provozních zaměstnan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dopravní dokumentace signalis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vění jízdní cesty pro vlak a posu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železničních návěst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bezpečovacího a sdělovací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železničních výhyb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posunu v dopravním obvodu s ručně ovládanými výhybkami a výkolej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pomocných stavědel v železničních stanicích a vleč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a železničních závor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ignalista/signalistka,  25.04.2024 3:05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ignalista/signalistka,  25.04.2024 3:05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05:03</meta:creation-date>
    <dc:date>2024-04-25T03:05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